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background-color="#ffffff"/>
      <style:text-properties fo:color="#000000" style:font-name="Arial" style:font-name-asian="Times New Roman1" style:language-asian="de" style:country-asian="DE" style:font-name-complex="Arial1"/>
    </style:style>
    <style:style style:name="P3" style:family="paragraph" style:parent-style-name="Standard">
      <loext:graphic-properties draw:fill="solid" draw:fill-color="#ffffff"/>
      <style:paragraph-properties fo:margin-top="0cm" fo:margin-bottom="0.397cm" loext:contextual-spacing="false" fo:background-color="#ffffff"/>
    </style:style>
    <style:style style:name="P4" style:family="paragraph" style:parent-style-name="Standard" style:master-page-name="Standard">
      <style:paragraph-properties style:page-number="auto"/>
    </style:style>
    <style:style style:name="T1" style:family="text">
      <style:text-properties fo:color="#000000" style:font-name="Arial" fo:font-size="12pt" style:font-name-asian="Times New Roman1" style:font-size-asian="12pt" style:language-asian="de" style:country-asian="DE" style:font-name-complex="Arial1" style:font-size-complex="12pt"/>
    </style:style>
    <style:style style:name="T2" style:family="text">
      <style:text-properties fo:color="#000000" style:font-name="Arial" fo:font-size="12pt" style:font-name-asian="Times New Roman1" style:font-size-asian="12pt" style:language-asian="de" style:country-asian="DE" style:font-name-complex="Arial1" style:font-size-complex="12pt" style:font-style-complex="italic"/>
    </style:style>
    <style:style style:name="T3" style:family="text">
      <style:text-properties fo:color="#000000" style:font-name="Arial" fo:font-size="12pt" fo:font-style="italic" fo:font-weight="bold" style:font-name-asian="Times New Roman1" style:font-size-asian="12pt" style:language-asian="de" style:country-asian="DE" style:font-style-asian="italic" style:font-weight-asian="bold" style:font-name-complex="Arial1" style:font-size-complex="12pt" style:font-style-complex="italic" style:font-weight-complex="bold"/>
    </style:style>
    <style:style style:name="T4" style:family="text">
      <style:text-properties fo:color="#000000" style:font-name="Arial" fo:font-size="12pt" fo:font-style="italic" style:font-name-asian="Times New Roman1" style:font-size-asian="12pt" style:language-asian="de" style:country-asian="DE" style:font-style-asian="italic" style:font-name-complex="Arial1" style:font-size-complex="12pt" style:font-style-complex="italic"/>
    </style:style>
    <style:style style:name="T5" style:family="text">
      <style:text-properties fo:color="#000000" style:font-name="Arial" fo:font-size="10pt" fo:background-color="#ffffff" loext:char-shading-value="0" style:font-size-asian="10pt" style:font-name-complex="Arial1" style:font-size-complex="10pt"/>
    </style:style>
    <style:style style:name="T6" style:family="text">
      <style:text-properties fo:color="#000000" style:font-name="Arial" fo:font-size="10pt" style:text-underline-style="none" style:font-size-asian="10pt" style:font-name-complex="Arial1" style:font-size-complex="10pt" style:font-weight-complex="bold"/>
    </style:style>
    <style:style style:name="T7" style:family="text">
      <style:text-properties style:font-name="Arial" fo:font-size="10pt" style:font-size-asian="10pt" style:font-name-complex="Arial1" style:font-size-complex="10pt"/>
    </style:style>
    <style:style style:name="T8"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Standard"/>
      <text:p text:style-name="Standard"/>
      <text:p text:style-name="Standard"/>
      <text:p text:style-name="Standard"/>
      <text:p text:style-name="Standard"/>
      <text:p text:style-name="Standard"/>
      <text:p text:style-name="P1"><text:span text:style-name="T1">His Excellency President Emmerson Mnangagwa</text:span></text:p>
      <text:p text:style-name="P1"><text:span text:style-name="T1">Office of the President,</text:span></text:p>
      <text:p text:style-name="P1"><text:span text:style-name="T1">Munhumutapa Building</text:span></text:p>
      <text:p text:style-name="P1"><text:span text:style-name="T1">Corner Sam Nujoma/Samora Machel</text:span></text:p>
      <text:p text:style-name="P1"><text:span text:style-name="T1">Harare</text:span></text:p>
      <text:p text:style-name="P1"><text:span text:style-name="T1">SIMBABWE</text:span></text:p>
      <text:p text:style-name="P2"/>
      <text:p text:style-name="Standard"/>
      <text:p text:style-name="Standard"/>
      <text:p text:style-name="Standard"/>
      <text:p text:style-name="P3"><text:span text:style-name="T1">Exzellenz,</text:span></text:p>
      <text:p text:style-name="P3"><text:span text:style-name="T1">mit großer Sorge habe ich erfahren, dass </text:span><text:span text:style-name="T3">George Makoni, Tatenda Mombeyarara, Gamuchirai Mukura, Nyasha Mpahlo, Farirai Gumbonzvanda, Sitabile Dewa </text:span><text:span text:style-name="T4">und</text:span><text:span text:style-name="T3">Rita Nyamupinga </text:span><text:span text:style-name="T2">willkürlich festgenommen wurden und konstruierte Anklagen gegen sie erhoben worden sind.</text:span></text:p>
      <text:p text:style-name="P3"><text:span text:style-name="T1">Den sieben Aktivist_innen wird „Untergrabung einer verfassungsrechtlichen Regierung“ vorgeworfen, was mit mehr als 20 Jahren Gefängnis geahndet werden kann. Fünf von ihnen erschienen am 23. Mai vor Gericht und wurden bis zum 6. Juni in Untersuchungshaft genommen. Eine Anhörung über ihre Freilassung auf Kaution wurde zunächst vom 30. Mai auf den 31. Mai verlegt und schließlich bis zum 7. Juni vertagt. Sitabile Dewa und Rita Nyamupinga erschienen am 29. Mai vor Gericht und wurden ebenfalls bis zum 6. Juni in Untersuchungshaft genommen. Die Polizei hat die Laptops und Mobiltelefone der Aktivist_innen zur Beweisaufnahme beschlagnahmt.</text:span></text:p>
      <text:p text:style-name="P3"><text:span text:style-name="T1">Meiner Ansicht nach basiert die strafrechtliche Verfolgung der sieben Menschenrechts-verteidiger_innen lediglich auf ihrer Teilnahme an einem Workshop über gewaltfreien Aktivismus.</text:span></text:p>
      <text:p text:style-name="P3"><text:span text:style-name="T1">Bitte sorgen Sie dafür, dass die Anklagen gegen George Makoni, Tatenda Mombeyarara, Gamuchirai Mukura, Nyasha Mpahlo, Farirai Gumbonzvanda, Sitabile Dewa und Rita Nyamupinga unverzüglich fallengelassen werden. Bitte stellen Sie außerdem sicher, dass alle gewaltlosen politischen Gefangenen sofort und bedingungslos freigelassen werden, da sie lediglich wegen der Wahrnehmung ihrer Menschenrechte inhaftiert sind. Beenden Sie bitte die Unterdrückung kritischer Stimmen mittels der Strafverfolgung von Menschenrechtler_innen, Aktivist_innen und Oppositionsmitgliedern, die als Gegner_innen der Regierungspartei angesehen werden.</text:span></text:p>
      <text:p text:style-name="P3"><text:span text:style-name="T1">Mit freundlichen Grüß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Standard"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Standard"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Standard"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Standard"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Standard"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10pt" style:font-size-asian="10pt" style:font-name-complex="Arial1" style:font-size-complex="10pt"/>
    </style:style>
    <style:style style:name="MT2" style:family="text">
      <style:text-properties fo:font-size="10pt" style:font-size-asian="10pt" style:font-size-complex="10pt"/>
    </style:style>
    <style:style style:name="MT3" style:family="text">
      <style:text-properties fo:color="#000000" style:font-name="Arial" fo:font-size="10pt" fo:background-color="#ffffff" loext:char-shading-value="0" style:font-size-asian="10pt" style:font-name-complex="Arial1" style:font-size-complex="10pt"/>
    </style:style>
    <style:style style:name="MT4" style:family="text">
      <style:text-properties fo:color="#000000" style:font-name="Arial" fo:font-size="10pt" style:text-underline-style="none" style:font-size-asian="10pt" style:font-name-complex="Arial1" style:font-size-complex="10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span text:style-name="MT1">Copy to:</text:span><text:span text:style-name="MT2"> </text:span><text:span text:style-name="Strong"><text:span text:style-name="MT3">Botschaft der Republik Simbabwe </text:span></text:span><text:span text:style-name="MT3">I. E. Frau Ruth Masodzi Chikwira<text:line-break/>Kommandantenstr. 80; <text:s/>10117 Berlin; </text:span><text:span text:style-name="Strong"><text:span text:style-name="MT3">Fax: 030-2045 5062; E-mail: </text:span></text:span><text:a xlink:type="simple" xlink:href="mailto:infor@zimembassyberlin.com" text:style-name="ListLabel_20_10" text:visited-style-name="ListLabel_20_10"><text:span text:style-name="Internet_20_link"><text:span text:style-name="MT4">infor@zimembassyberlin.com</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oll,Cordula,Frankfurt,Role Management</meta:initial-creator>
    <dc:creator>Cordula</dc:creator>
    <meta:editing-cycles>4</meta:editing-cycles>
    <meta:creation-date>2019-06-06T18:22:00</meta:creation-date>
    <dc:date>2019-06-06T18:29:00</dc:date>
    <meta:editing-duration>P0D</meta:editing-duration>
    <meta:generator>LibreOffice/6.0.2.1$Windows_x86 LibreOffice_project/f7f06a8f319e4b62f9bc5095aa112a65d2f3ac89</meta:generator>
    <meta:document-statistic meta:table-count="0" meta:image-count="0" meta:object-count="0" meta:page-count="1" meta:paragraph-count="13" meta:word-count="261" meta:character-count="2027" meta:non-whitespace-character-count="1778"/>
    <meta:user-defined meta:name="AppVersion">15.0000</meta:user-defined>
    <meta:user-defined meta:name="Company">Nestle</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1ada0a2f-b917-4d51-b0d0-d418a10c8b23_Application" meta:value-type="string">Microsoft Azure Information Protection</meta:user-defined>
    <meta:user-defined meta:name="MSIP_Label_1ada0a2f-b917-4d51-b0d0-d418a10c8b23_Enabled" meta:value-type="string">True</meta:user-defined>
    <meta:user-defined meta:name="MSIP_Label_1ada0a2f-b917-4d51-b0d0-d418a10c8b23_Extended_MSFT_Method" meta:value-type="string">Automatic</meta:user-defined>
    <meta:user-defined meta:name="MSIP_Label_1ada0a2f-b917-4d51-b0d0-d418a10c8b23_Name" meta:value-type="string">General Use</meta:user-defined>
    <meta:user-defined meta:name="MSIP_Label_1ada0a2f-b917-4d51-b0d0-d418a10c8b23_Owner" meta:value-type="string">Cordula.Kroll@de.nestle.com</meta:user-defined>
    <meta:user-defined meta:name="MSIP_Label_1ada0a2f-b917-4d51-b0d0-d418a10c8b23_SetDate" meta:value-type="string">2019-03-14T15:56:28.2348809Z</meta:user-defined>
    <meta:user-defined meta:name="MSIP_Label_1ada0a2f-b917-4d51-b0d0-d418a10c8b23_SiteId" meta:value-type="string">12a3af23-a769-4654-847f-958f3d479f4a</meta:user-defined>
    <meta:user-defined meta:name="ScaleCrop" meta:value-type="boolean">false</meta:user-defined>
    <meta:user-defined meta:name="Sensitivity" meta:value-type="string">General Use</meta:user-defined>
    <meta:user-defined meta:name="ShareDoc" meta:value-type="boolean">false</meta:user-defined>
    <meta:template xlink:type="simple" xlink:actuate="onRequest" xlink:title="Normal.dotm" xlink:href=""/>
  </office:meta>
</office:document-meta>
</file>